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style-name="ce2">
            <text:p><text:span text:style-name="T1"><text:s text:c="29"/></text:span>INSCRIPTIONS DE GROUPE 4k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Sexe (F/H)</text:p>
          </table:table-cell>
          <table:table-cell office:value-type="string" table:style-name="ce3">
            <text:p>Date de naissance (JJ/MM/AAAA)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Accord règlement</text:p>
          </table:table-cell>
          <table:table-cell office:value-type="string" table:style-name="ce4">
            <text:p>Certificat joi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table:number-columns-repeated="4" table:style-name="ce1"/>
          <table:table-cell office:value-type="string" table:style-name="ce6">
            <text:p>NOMBRE DE PARTICIPANTS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6">
            <text:p>TOTAL (10€/pers)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Feuille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INT-LEZER Arnaud</meta:initial-creator>
    <dc:creator>830085</dc:creator>
    <meta:creation-date>2023-06-29T15:09:02Z</meta:creation-date>
    <dc:date>2023-07-04T07:35:23Z</dc:date>
    <meta:editing-cycles>3</meta:editing-cycles>
    <meta:editing-duration>PT1414S</meta:editing-duration>
    <meta:user-defined meta:name="Info 1"/>
    <meta:user-defined meta:name="Info 2"/>
    <meta:user-defined meta:name="Info 3"/>
    <meta:user-defined meta:name="Info 4"/>
  </office:meta>
</office:document-meta>
</file>